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011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011cm" fo:margin-right="0cm" fo:text-indent="-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NTA FE</text:span><text:span text:style-name="T6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2">26777 - P.P.S.-FV </text:span><text:span text:style-name="T1">)</text:span>, cuyo texto a continuación se transcribe:</text:p>
      <text:p text:style-name="P2"/>
      <text:p text:style-name="P2"/>
      <text:p text:style-name="P10"><text:span text:style-name="T3">“La Cámara de Diputados de la Provincia vería con agrado que el Poder Ejecutivo, a través del organismo correspondiente, <text:s/>informe:</text:span></text:p>
      <text:p text:style-name="P10"><text:span text:style-name="T3"/></text:p>
      <text:p text:style-name="P13">a) Funcionamiento y estado edilicio del refugio de menores sito en calle Ituzaingó 1800, en Barrio Candioti de la ciudad de Santa Fe, departamento La Capital.</text:p>
      <text:p text:style-name="P12"><text:span text:style-name="T3">b) Acciones y convenios llevados adelante entre el Municipio y el Estado Provincial para lograr un ámbito de contención y alojamiento para los menores en situación de calle transitoria o permanente, con referencia al refugio hogar previamente mencionado .</text:span><text:span text:style-name="T4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23T10:25:05</meta:print-date>
    <dc:date>2013-05-23T10:25:26</dc:date>
    <meta:document-statistic meta:table-count="0" meta:image-count="1" meta:object-count="0" meta:page-count="1" meta:paragraph-count="10" meta:word-count="146" meta:character-count="910" meta:non-whitespace-character-count="766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